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rczyna, dn. ........................................</text:p>
      <text:p text:style-name="Standard"/>
      <text:p text:style-name="P3"/>
      <text:p text:style-name="P3">Pokwitowanie</text:p>
      <text:p text:style-name="P2"/>
      <text:p text:style-name="P2"><text:tab/>Potwierdzam przyjęcie kwoty ............. <text:s/>słownie .............................................................<text:line-break/>od Pana(i)...................................................., zamieszkały(a) ……….........................................</text:p>
      <text:p text:style-name="P2">za udział córki/syna................................... ucznia kl. ......... Szkoły Podstawowej im. A .Fredry w Korczynie w wycieczce do .......................................................................................................</text:p>
      <text:p text:style-name="P2">w dniu ..................................... .</text:p>
      <text:p text:style-name="P2"/>
      <text:p text:style-name="Standard"/>
      <text:p text:style-name="Standard">Zatwierdzam:<text:tab/><text:tab/><text:tab/><text:tab/><text:tab/><text:tab/><text:tab/>potwierdzam przyjęcie kwoty </text:p>
      <text:p text:style-name="Standard"/>
      <text:p text:style-name="P4">........................................................</text:p>
      <text:p text:style-name="P4"><text:s text:c="7"/>/podpis wychowawcy/</text:p>
      <text:p text:style-name="P4"/>
      <text:p text:style-name="P4"/>
      <text:p text:style-name="P4"/>
      <text:p text:style-name="P4"/>
      <text:p text:style-name="Standard"/>
      <text:p text:style-name="P1">Korczyna, dn. ........................................</text:p>
      <text:p text:style-name="Standard"/>
      <text:p text:style-name="P3"/>
      <text:p text:style-name="P3"/>
      <text:p text:style-name="P3">Pokwitowanie</text:p>
      <text:p text:style-name="P2"/>
      <text:p text:style-name="P2"><text:tab/>Potwierdzam przyjęcie kwoty ............. <text:s/>słownie..............................................................<text:line-break/>od Pana(i)....................................................,<text:span text:style-name="T1"> </text:span>zamieszkały(a) ……….........................................</text:p>
      <text:p text:style-name="P2">za udział córki/syna................................... ucznia kl. ......... Szkoły Podstawowej im. A .Fredry w Korczynie w wycieczce do .......................................................................................................</text:p>
      <text:p text:style-name="P2">w dniu ..................................... .</text:p>
      <text:p text:style-name="P2"/>
      <text:p text:style-name="Standard"/>
      <text:p text:style-name="Standard">Zatwierdzam:<text:tab/><text:tab/><text:tab/><text:tab/><text:tab/><text:tab/><text:tab/>potwierdzam przyjęcie kwoty </text:p>
      <text:p text:style-name="Standard"/>
      <text:p text:style-name="P4">........................................................</text:p>
      <text:p text:style-name="P4"><text:s text:c="8"/>/podpis wychow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</meta:initial-creator>
    <meta:creation-date>2015-10-01T09:00:00</meta:creation-date>
    <dc:creator>user1</dc:creator>
    <dc:date>2015-10-01T09:00:00</dc:date>
    <meta:print-date>2015-05-25T11:50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83" meta:character-count="1437"/>
    <meta:generator>OpenOffice/4.1.1$Win32 OpenOffice.org_project/411m6$Build-9775</meta:generator>
  </office:meta>
</office:document-meta>
</file>