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Pogrubienie" style:family="text">
      <style:text-properties style:font-name="Helvetica" style:font-name-complex="Helvetica" fo:color="#000000" fo:font-size="10pt" style:font-size-asian="10pt" fo:background-color="#FFFFFF"/>
    </style:style>
    <style:style style:name="P88" style:parent-style-name="Normalny" style:family="paragraph">
      <style:paragraph-properties fo:text-align="justify" fo:line-height="150%"/>
    </style:style>
    <style:style style:name="T89" style:parent-style-name="Pogrubienie" style:family="text">
      <style:text-properties style:font-name="Helvetica" style:font-name-complex="Helvetica" fo:color="#444444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 fo:line-height="150%" fo:margin-left="-0.0986in" fo:text-indent="0.0986in">
        <style:tab-stops/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5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6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3" style:parent-style-name="Normalny" style:family="paragraph">
      <style:paragraph-properties fo:text-align="center" fo:line-height="150%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6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0" style:parent-style-name="Normalny" style:family="paragraph">
      <style:paragraph-properties fo:text-align="justify" fo:line-height="150%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3" style:parent-style-name="Normalny" style:family="paragraph">
      <style:paragraph-properties fo:text-align="center" fo:line-height="150%"/>
    </style:style>
    <style:style style:name="T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6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9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center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Umowa nr ………./SP</text:p>
      <text:p text:style-name="P2">korzystania<text:s/>z obiadów w stołówce szkolnej Szkoły Podstawowej<text:s/>im. A. Fredry w Korczynie<text:s/>w roku szkolnym 2022/2023</text:p>
      <text:p text:style-name="P3"/>
      <text:p text:style-name="P4"><text:span text:style-name="T5">zawarta w dniu<text:s/></text:span><text:span text:style-name="T6">..........................</text:span><text:span text:style-name="T7">.............</text:span><text:span text:style-name="T8"><text:s/></text:span><text:span text:style-name="T9">…………</text:span><text:span text:style-name="T10">r.<text:s/></text:span><text:span text:style-name="T11"><text:s/></text:span><text:span text:style-name="T12">pomiędzy<text:s/></text:span><text:span text:style-name="T13"><text:s/></text:span><text:span text:style-name="T14">S</text:span><text:span text:style-name="T15">zkołą</text:span><text:span text:style-name="T16"><text:s/>Podstawo</text:span><text:span text:style-name="T17">wą</text:span><text:span text:style-name="T18"><text:s/></text:span><text:span text:style-name="T19">w Korczynie<text:s/></text:span><text:span text:style-name="T20">u</text:span><text:span text:style-name="T21">l. Fredry<text:s/></text:span><text:span text:style-name="T22">2</text:span><text:span text:style-name="T23">,</text:span><text:span text:style-name="T24"><text:s/></text:span><text:span text:style-name="T25">reprezentowaną przez kierownika świetlicy szkolnej</text:span><text:span text:style-name="T26"><text:s/>Panią Danutą Przewrocką – Półchłopek<text:s/></text:span><text:span text:style-name="T27">a rodzicem<text:s/></text:span><text:span text:style-name="T28">(opiekunem prawnym)</text:span><text:span text:style-name="T29">………</text:span><text:span text:style-name="T30">……………………………………………………………</text:span><text:span text:style-name="T31">…………………………</text:span></text:p>
      <text:p text:style-name="P32">/imię i nazwisko rodzica (opiekuna prawnego)/<text:s/></text:p>
      <text:p text:style-name="P33">………………………………………………………………………………………………………………………</text:p>
      <text:p text:style-name="P34">/adres zamieszkania/</text:p>
      <text:p text:style-name="P35">……………………………………………………………………………………………………………………..</text:p>
      <text:p text:style-name="P36">tel. kontaktowy</text:p>
      <text:p text:style-name="P37">……………………………………………………………………………………………………………………..</text:p>
      <text:p text:style-name="P38">adres.e-mail:</text:p>
      <text:p text:style-name="P39">……………………………………………………………………………………………………………………..</text:p>
      <text:p text:style-name="P40">§ 1</text:p>
      <text:p text:style-name="P41"><text:s/>Przedmiotem umowy jest korzystanie z obiadów w stołówce szkolnej przez dziecko:<text:s/></text:p>
      <text:p text:style-name="P42"/>
      <text:p text:style-name="P43">.………………………………………………………………………………………………………………………/<text:line-break/>imię i nazwisko dziecka, klasa, szkoła/ ………………………………………………………………………………………………………………………</text:p>
      <text:p text:style-name="P44">/adres zamieszkania/</text:p>
      <text:p text:style-name="P45">§ 2</text:p>
      <text:p text:style-name="P46"><text:s/>Przedmiot umowy realizowany jest przez Szkołę w oparciu o art. 106 ustawy z dnia 14 grudnia 2016 r. Prawo oświatowe (tj. Dz. U. z 2017 r. poz.59).<text:s/></text:p>
      <text:p text:style-name="P47">§ 3</text:p>
      <text:p text:style-name="P48"><text:s/>Rodzic deklaruje, że dziecko będzie korzystało z obiadów w stołówce szkolnej:<text:s/></text:p>
      <text:p text:style-name="P49"><text:span text:style-name="T50">w ok</text:span><text:span text:style-name="T51">resie od</text:span><text:span text:style-name="T52"><text:s text:c="4"/></text:span><text:span text:style-name="T53">……</text:span><text:span text:style-name="T54">…….</text:span><text:span text:style-name="T55"><text:s/></text:span><text:span text:style-name="T56">………………</text:span><text:span text:style-name="T57"><text:s/></text:span><text:span text:style-name="T58">202</text:span><text:span text:style-name="T59">2</text:span><text:span text:style-name="T60"><text:s/>r.</text:span><text:span text:style-name="T61"><text:s/></text:span><text:span text:style-name="T62">do<text:s/></text:span><text:span text:style-name="T63">2</text:span><text:span text:style-name="T64">3</text:span><text:span text:style-name="T65"><text:s/>c</text:span><text:span text:style-name="T66">zerwca 202</text:span><text:span text:style-name="T67">3</text:span><text:span text:style-name="T68"><text:s/>r.</text:span><text:span text:style-name="T69"><text:s/></text:span></text:p>
      <text:p text:style-name="P70">§ 4</text:p>
      <text:p text:style-name="P71">1. Cena<text:s/><text:s/>jednego<text:s/>obiadu wynosi 7,00 zł<text:s/>(słownie:<text:s/>siedem złotych).</text:p>
      <text:p text:style-name="P72"><text:span text:style-name="T73">2. Rodzic zobowiązuj</text:span><text:span text:style-name="T74">e się do dokonywania wpłat</text:span><text:span text:style-name="T75"><text:s/>za obiady przelewem do 10</text:span><text:span text:style-name="T76"><text:s/>dnia<text:s/></text:span><text:span text:style-name="T77">każdego<text:s/></text:span><text:span text:style-name="T78">miesiąca<text:s/></text:span><text:span text:style-name="T79">za dany<text:s/></text:span><text:span text:style-name="T80"><text:s/>miesiąc</text:span><text:span text:style-name="T81">,</text:span><text:span text:style-name="T82"><text:s/></text:span><text:span text:style-name="T83"><text:s/></text:span><text:span text:style-name="T84">na rachunek bankowy</text:span><text:span text:style-name="T85">:</text:span><text:span text:style-name="T86"><text:s/></text:span><text:span text:style-name="T87">57 1020 4391 0000 6102 0215 6255.</text:span></text:p>
      <text:p text:style-name="P88"><text:span text:style-name="T89">3.</text:span><text:span text:style-name="T90"><text:s/></text:span><text:span text:style-name="T91">W</text:span><text:span text:style-name="T92">yjątek<text:s/></text:span><text:span text:style-name="T93">stanowić<text:s/></text:span><text:span text:style-name="T94">będą<text:s/></text:span><text:span text:style-name="T95">płatności za wrzesień i styczeń – w tym przypadku termin będzie podawany na st</text:span><text:span text:style-name="T96">ronie internetowej szkoły.</text:span></text:p>
      <text:p text:style-name="P97"><text:span text:style-name="T98"><text:s/></text:span><text:span text:style-name="T99">4.</text:span><text:span text:style-name="T100"><text:s/>W treści przelewu należy wpisać:<text:s/></text:span><text:span text:style-name="T101">imię i nazwisko dziecka</text:span><text:span text:style-name="T102"><text:s/></text:span><text:span text:style-name="T103">/ klasa / szkoła / nr umowy /<text:s/></text:span><text:span text:style-name="T104">miesiąc</text:span><text:span text:style-name="T105">,</text:span><text:span text:style-name="T106"><text:s/></text:span><text:span text:style-name="T107"><text:line-break/></text:span><text:span text:style-name="T108">za który dokonano wpłaty</text:span><text:span text:style-name="T109">.</text:span></text:p>
      <text:p text:style-name="P110">5. Za<text:s/>termin<text:s/>dokonania<text:s/>wpłaty<text:s/><text:s/>za posiłki<text:s/><text:s/>uważa się datę<text:s/>wpływu kwoty na konto bankowe GZEA  w Korczynie.<text:s/></text:p>
      <text:p text:style-name="P111"><text:span text:style-name="T112">6</text:span><text:span text:style-name="T113">.<text:s/></text:span><text:span text:style-name="T114">Odwołanie obiadu można zgłaszać<text:s/></text:span><text:span text:style-name="T115">najpóźniej<text:s/></text:span><text:span text:style-name="T116">do godz.<text:s/></text:span><text:span text:style-name="T117">13</text:span><text:span text:style-name="T118">,00</text:span><text:span text:style-name="T119"><text:s/></text:span><text:span text:style-name="T120">w dniu poprzedzającym nieobecność</text:span><text:span text:style-name="T121"><text:s/>dziecka</text:span><text:span text:style-name="T122"><text:s/></text:span></text:p>
      <text:p text:style-name="P123"><text:span text:style-name="T124">( tzn</text:span><text:span text:style-name="T125">.</text:span><text:span text:style-name="T126"><text:s/></text:span><text:span text:style-name="T127">z jednodniowym wyprzedzeniem</text:span><text:span text:style-name="T128">)</text:span><text:span text:style-name="T129"><text:s/></text:span><text:span text:style-name="T130">telefonicznie</text:span><text:span text:style-name="T131"><text:s/></text:span><text:span text:style-name="T132">intendentowi<text:s/></text:span><text:span text:style-name="T133">(nr telefonu 13-43-540-10)</text:span><text:span text:style-name="T134">.<text:s/></text:span><text:span text:style-name="T135"><text:s/></text:span></text:p>
      <text:p text:style-name="P136"><text:span text:style-name="T137">7</text:span><text:span text:style-name="T138">. </text:span><text:span text:style-name="T139">Przy zgłaszaniu odwołania obiadu należy podać imię i nazwisko dziecka, klasę, datę nieobecności,<text:s/></text:span><text:span text:style-name="T140">osobę zgłaszającą</text:span><text:span text:style-name="T141">.<text:s/></text:span><text:span text:style-name="T142">Nie będą odliczone nieobecności niezgłoszone lub zgłoszone po terminie</text:span><text:span text:style-name="T143">.<text:s/></text:span></text:p>
      <text:p text:style-name="P144"><text:span text:style-name="T145">8</text:span><text:span text:style-name="T146">.<text:s/></text:span><text:span text:style-name="T147">Za <text:s/>odwołania wynikające z absencji chorobowej</text:span><text:span text:style-name="T148"><text:s/>dziecka</text:span><text:span text:style-name="T149">, wycieczek</text:span><text:span text:style-name="T150">, sytuacji losowych</text:span><text:span text:style-name="T151"><text:s/></text:span><text:span text:style-name="T152">odpowiada rodzic (opiekun prawny</text:span><text:span text:style-name="T153">)</text:span><text:span text:style-name="T154">.<text:s/></text:span></text:p>
      <text:p text:style-name="P155">9.<text:s/>Każda<text:s/>kolejna<text:s/>wpłata dokonywana jest<text:s/>po odjęciu odpisów za miesiąc poprzedni.<text:s/></text:p>
      <text:p text:style-name="P156">10.<text:s/>Comiesięczna informacja określająca wysokość opłaty za dany miesiąc (pomniejszona o ewentualne odpisy) przekazywana będzie rodzicowi drogą elektroniczną<text:s/>(e- dziennik)<text:s/>na konto rodzica<text:s/>w terminie najpóźniej<text:s/><text:line-break/>do 5 dnia bieżącego miesiąca.<text:s/>Dodatkowo informację można uzyskać również u intendenta pod nr tel. 13 43<text:s/>540 10</text:p>
      <text:soft-page-break/>
      <text:p text:style-name="P157">11.Nadpłaty<text:s/>zostaną przekazane<text:s/>na<text:s/>podany rachunek bankowy:</text:p>
      <text:p text:style-name="P158"/>
      <text:p text:style-name="P159">………………………….…………………………………………<text:s/>……………………………………………………</text:p>
      <text:p text:style-name="P160">/ numer rachunku bankowego, imię i nazwisko właściciela rachunku /</text:p>
      <text:p text:style-name="P161">§ 5</text:p>
      <text:p text:style-name="P162">Rodzic i uczeń zobowiązują się do przestrzegania zapisów Regulaminu stołówki szkolnej w Szkole<text:s/>Podstawowej w Korczynie.</text:p>
      <text:p text:style-name="P163"><text:span text:style-name="T164">§ 6</text:span></text:p>
      <text:p text:style-name="P165">Rodzic wyraża zgodę na przetwarzanie danych osobowych zawartych w niniejszej umowie przez Szkołę Podstawową<text:s/>w Korczynie<text:s/>w zakresie niezbędnym do realizacji niniejszej umowy zgodnie z Rozporządzeniem Parlamentu Europejskiego i Rady (EU) 2016/679 z dnia 27 kwietnia 2016 r. i Ustawą o ochronie danych osobowych z dnia 10 maja 2018 r. (Dz.<text:s/>U. 2018 r. poz. 1000).<text:s/></text:p>
      <text:p text:style-name="P166">§ 7</text:p>
      <text:p text:style-name="P167">1. Strony mogą rozwiązać umowę w każdym czasie, w trybie porozumienia stron.<text:s/></text:p>
      <text:p text:style-name="P168">2. Rezygnacja z korzystania z obiadów wymaga formy pisemnej.<text:s/></text:p>
      <text:p text:style-name="P169">3.<text:s/>Rezygnację z obiadów należy złożyć<text:s/>u intendenta<text:s/>do 25-go dnia miesiąca, poprzedzającego miesiąc,<text:s/><text:s/>od którego następuje rezygnacja z obiadów.<text:s/></text:p>
      <text:p text:style-name="P170"><text:span text:style-name="T171">4</text:span><text:span text:style-name="T172">.<text:s/></text:span><text:span text:style-name="T173">Brak uiszczenia opłaty za obiady<text:s/></text:span><text:span text:style-name="T174">do końca danego miesiąca<text:s/></text:span><text:span text:style-name="T175">powoduje rozwiązanie</text:span><text:span text:style-name="T176"><text:s/>umowy ze skutkiem natychmiastowym</text:span><text:span text:style-name="T177">.<text:s/></text:span><text:span text:style-name="T178">Za miesiąc</text:span><text:span text:style-name="T179">, w którym dziecko korzystało z obiadu bez wniesionej opłaty szkoła będzie dochodzić należności</text:span><text:span text:style-name="T180">.</text:span></text:p>
      <text:p text:style-name="P181">§ 8</text:p>
      <text:p text:style-name="P182"><text:s/>Rodzic (opiekun prawny) potwierdza spełnienie przez Szkołę obowiązku informacyjnego wynikającego z RODO.</text:p>
      <text:p text:style-name="P183"><text:span text:style-name="T184">§ 9</text:span></text:p>
      <text:p text:style-name="P185">Wszelkie zmiany niniejszej umowy wymagają formy pisemnej.<text:s/></text:p>
      <text:p text:style-name="P186">§ 10</text:p>
      <text:p text:style-name="P187"><text:s/>W sprawach nieuregulowanych niniejszą umową zastosowanie mają przepisy kodeksu cywilnego.<text:s/></text:p>
      <text:p text:style-name="P188">§ 11</text:p>
      <text:p text:style-name="P189">Umowę sporządzono w dwóch jednobrzmiących egzemplarzach, po jednym dla każdej ze stron.<text:s/></text:p>
      <text:p text:style-name="P190"/>
      <text:p text:style-name="P191"/>
      <text:p text:style-name="P192"/>
      <text:p text:style-name="P193"><text:s/>……………………………… <text:s text:c="44"/><text:s text:c="15"/>……………………………….</text:p>
      <text:p text:style-name="P194"><text:s text:c="10"/>Podpis rodzica <text:s text:c="68"/><text:s text:c="12"/>Podpis kierownika świetlicy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………</dc:title>
    <dc:description/>
    <dc:subject/>
    <meta:initial-creator>swietlica</meta:initial-creator>
    <dc:creator>Prajzner Jerzy</dc:creator>
    <meta:creation-date>2022-08-30T09:32:00Z</meta:creation-date>
    <dc:date>2022-08-30T09:32:00Z</dc:date>
    <meta:print-date>2022-08-30T09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5" meta:character-count="4506" meta:row-count="32" meta:non-whitespace-character-count="3870"/>
  </office:meta>
</office:document-meta>
</file>