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272cm" fo:margin-left="-0.185cm" fo:margin-top="0cm" fo:margin-bottom="0cm" table:align="left" style:writing-mode="lr-tb"/>
    </style:style>
    <style:style style:name="Tabela1.A" style:family="table-column">
      <style:table-column-properties style:column-width="2.898cm"/>
    </style:style>
    <style:style style:name="Tabela1.B" style:family="table-column">
      <style:table-column-properties style:column-width="5.86cm"/>
    </style:style>
    <style:style style:name="Tabela1.C" style:family="table-column">
      <style:table-column-properties style:column-width="0.459cm"/>
    </style:style>
    <style:style style:name="Tabela1.D" style:family="table-column">
      <style:table-column-properties style:column-width="7.056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border-line-width="0.002cm 0.035cm 0.002cm" fo:padding="0.185cm" fo:border="0.039cm double #000001"/>
    </style:style>
    <style:style style:name="P1" style:family="paragraph" style:parent-style-name="Standard">
      <style:paragraph-properties fo:margin-top="0.176cm" fo:margin-bottom="0cm" fo:line-height="100%"/>
    </style:style>
    <style:style style:name="P2" style:family="paragraph" style:parent-style-name="Standard">
      <style:paragraph-properties fo:margin-top="0.176cm" fo:margin-bottom="0cm" fo:line-height="100%" fo:text-align="center" style:justify-single-word="false"/>
    </style:style>
    <style:style style:name="P3" style:family="paragraph" style:parent-style-name="Standard">
      <style:paragraph-properties fo:margin-top="0.176cm" fo:margin-bottom="0cm" fo:line-height="100%"/>
      <style:text-properties fo:color="#000000" style:font-name="Times New Roman" fo:font-size="13.5pt" fo:font-weight="bold" style:font-name-asian="Times New Roman1" style:font-size-asian="13.5pt" style:language-asian="pl" style:country-asian="PL" style:font-weight-asian="bold" style:font-name-complex="Times New Roman1" style:font-size-complex="13.5pt" style:font-weight-complex="bold"/>
    </style:style>
    <style:style style:name="P4" style:family="paragraph" style:parent-style-name="Standard">
      <style:paragraph-properties fo:margin-top="0.176cm" fo:margin-bottom="0cm" fo:line-height="100%" fo:text-align="center" style:justify-single-word="false"/>
      <style:text-properties fo:color="#000000" style:font-name="Times New Roman" fo:font-size="13.5pt" fo:font-weight="bold" style:font-name-asian="Times New Roman1" style:font-size-asian="13.5pt" style:language-asian="pl" style:country-asian="PL" style:font-weight-asian="bold" style:font-name-complex="Times New Roman1" style:font-size-complex="13.5pt" style:font-weight-complex="bold"/>
    </style:style>
    <style:style style:name="P5" style:family="paragraph" style:parent-style-name="Standard">
      <style:paragraph-properties fo:margin-top="0.176cm" fo:margin-bottom="0cm" fo:line-height="100%" fo:text-align="center" style:justify-single-word="false"/>
      <style:text-properties fo:color="#000000" style:font-name="Times New Roman" fo:font-size="13.5pt" fo:font-style="italic" fo:font-weight="bold" style:font-name-asian="Times New Roman1" style:font-size-asian="13.5pt" style:language-asian="pl" style:country-asian="PL" style:font-style-asian="italic" style:font-weight-asian="bold" style:font-name-complex="Times New Roman1" style:font-size-complex="13.5pt" style:font-weight-complex="bold"/>
    </style:style>
    <style:style style:name="P6" style:family="paragraph" style:parent-style-name="Standard">
      <style:paragraph-properties fo:margin-top="0.176cm" fo:margin-bottom="0cm" fo:line-height="100%"/>
      <style:text-properties fo:color="#000000"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7" style:family="paragraph" style:parent-style-name="Standard">
      <style:paragraph-properties fo:margin-top="0.176cm" fo:margin-bottom="0cm" fo:line-height="100%" fo:text-align="center" style:justify-single-word="false"/>
      <style:text-properties fo:color="#000000"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8" style:family="paragraph" style:parent-style-name="Standard">
      <style:paragraph-properties fo:margin-top="0.176cm" fo:margin-bottom="0cm" fo:line-height="150%"/>
      <style:text-properties fo:color="#000000"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9" style:family="paragraph" style:parent-style-name="Standard">
      <style:paragraph-properties fo:margin-top="0.176cm" fo:margin-bottom="0cm" fo:line-height="100%" fo:text-align="center" style:justify-single-word="false"/>
      <style:text-properties fo:color="#000000" style:font-name="Times New Roman" fo:font-size="12pt" fo:language="en" fo:country="US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10" style:family="paragraph" style:parent-style-name="Standard">
      <style:paragraph-properties fo:margin-top="0.176cm" fo:margin-bottom="0cm" fo:line-height="100%"/>
      <style:text-properties fo:color="#000000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11" style:family="paragraph" style:parent-style-name="Standard">
      <style:paragraph-properties fo:margin-top="0.176cm" fo:margin-bottom="0cm" fo:line-height="100%" fo:text-align="end" style:justify-single-word="false"/>
      <style:text-properties fo:color="#000000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12" style:family="paragraph" style:parent-style-name="Standard">
      <style:paragraph-properties fo:margin-top="0.176cm" fo:margin-bottom="0cm" fo:line-height="100%" fo:text-align="center" style:justify-single-word="false"/>
      <style:text-properties fo:color="#000000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13" style:family="paragraph" style:parent-style-name="Standard">
      <style:paragraph-properties fo:margin-top="0.176cm" fo:margin-bottom="0cm" fo:line-height="100%" fo:text-align="center" style:justify-single-word="false"/>
      <style:text-properties fo:color="#000000" style:font-name="Times New Roman" fo:font-size="12pt" fo:font-style="italic" fo:font-weight="bold" style:font-name-asian="Times New Roman1" style:font-size-asian="12pt" style:language-asian="pl" style:country-asian="PL" style:font-style-asian="italic" style:font-weight-asian="bold" style:font-name-complex="Times New Roman1" style:font-size-complex="12pt" style:font-weight-complex="bold"/>
    </style:style>
    <style:style style:name="P14" style:family="paragraph" style:parent-style-name="Standard">
      <style:paragraph-properties fo:margin-top="0.176cm" fo:margin-bottom="0cm" fo:line-height="150%"/>
    </style:style>
    <style:style style:name="P15" style:family="paragraph" style:parent-style-name="Standard">
      <style:paragraph-properties fo:margin-top="0.176cm" fo:margin-bottom="0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16" style:family="paragraph" style:parent-style-name="Standard">
      <style:paragraph-properties fo:margin-top="0.176cm" fo:margin-bottom="0cm" fo:line-height="100%" fo:text-align="end" style:justify-single-word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17" style:family="paragraph" style:parent-style-name="Standard">
      <style:paragraph-properties fo:margin-top="0.176cm" fo:margin-bottom="0cm" fo:line-height="100%" fo:text-align="center" style:justify-single-word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18" style:family="paragraph" style:parent-style-name="Standard">
      <style:paragraph-properties fo:margin-top="0.176cm" fo:margin-bottom="0cm" fo:line-height="15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19" style:family="paragraph" style:parent-style-name="Standard">
      <style:paragraph-properties fo:margin-top="0.176cm" fo:margin-bottom="0cm" fo:line-height="150%" fo:text-align="center" style:justify-single-word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20" style:family="paragraph" style:parent-style-name="Standard">
      <style:paragraph-properties fo:margin-left="1.27cm" fo:margin-right="0cm" fo:margin-top="0.176cm" fo:margin-bottom="0cm" fo:line-height="150%" fo:text-indent="0cm" style:auto-text-indent="false"/>
      <style:text-properties fo:color="#000000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21" style:family="paragraph" style:parent-style-name="Standard">
      <style:paragraph-properties fo:margin-top="0.176cm" fo:margin-bottom="0.21cm" fo:line-height="100%" fo:text-align="center" style:justify-single-word="false"/>
    </style:style>
    <style:style style:name="P22" style:family="paragraph" style:parent-style-name="Standard">
      <style:paragraph-properties fo:margin-top="0.176cm" fo:margin-bottom="0.21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23" style:family="paragraph" style:parent-style-name="Standard">
      <style:paragraph-properties fo:margin-top="0.176cm" fo:margin-bottom="0.21cm" fo:line-height="100%" fo:text-align="center" style:justify-single-word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24" style:family="paragraph" style:parent-style-name="Standard">
      <style:paragraph-properties fo:margin-top="0.176cm" fo:margin-bottom="0.21cm" fo:line-height="100%" fo:text-align="center" style:justify-single-word="false"/>
      <style:text-properties fo:color="#000000"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25" style:family="paragraph" style:parent-style-name="Standard">
      <style:paragraph-properties fo:margin-top="0.176cm" fo:margin-bottom="0.21cm" fo:line-height="100%" fo:text-align="center" style:justify-single-word="false"/>
      <style:text-properties fo:color="#000000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26" style:family="paragraph" style:parent-style-name="Standard">
      <style:paragraph-properties fo:margin-left="8.742cm" fo:margin-right="0cm" fo:margin-top="0.176cm" fo:margin-bottom="0cm" fo:line-height="100%" fo:text-indent="1.251cm" style:auto-text-indent="false"/>
      <style:text-properties fo:color="#000000"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P27" style:family="paragraph" style:parent-style-name="Standard">
      <style:paragraph-properties fo:margin-left="1.251cm" fo:margin-right="0cm" fo:margin-top="0.176cm" fo:margin-bottom="0cm" fo:line-height="100%" fo:text-indent="0cm" style:auto-text-indent="false"/>
      <style:text-properties fo:color="#000000"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P28" style:family="paragraph" style:parent-style-name="Standard" style:master-page-name="Standard">
      <style:paragraph-properties fo:margin-top="0.176cm" fo:margin-bottom="0cm" fo:line-height="100%" fo:text-align="center" style:justify-single-word="false" style:page-number="auto"/>
      <style:text-properties fo:color="#000000" style:font-name="Times New Roman" fo:font-size="13.5pt" fo:font-weight="bold" style:font-name-asian="Times New Roman1" style:font-size-asian="13.5pt" style:language-asian="pl" style:country-asian="PL" style:font-weight-asian="bold" style:font-name-complex="Times New Roman1" style:font-size-complex="13.5pt" style:font-weight-complex="bold"/>
    </style:style>
    <style:style style:name="P29" style:family="paragraph" style:parent-style-name="Standard" style:list-style-name="WWNum1">
      <style:paragraph-properties fo:margin-top="0.176cm" fo:margin-bottom="0cm" fo:line-height="150%"/>
      <style:text-properties fo:color="#000000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30" style:family="paragraph" style:parent-style-name="Standard" style:list-style-name="WWNum2">
      <style:paragraph-properties fo:margin-top="0.176cm" fo:margin-bottom="0cm" fo:line-height="150%"/>
      <style:text-properties fo:color="#000000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31" style:family="paragraph" style:parent-style-name="Standard" style:list-style-name="WWNum3">
      <style:paragraph-properties fo:margin-top="0.176cm" fo:margin-bottom="0cm" fo:line-height="150%"/>
      <style:text-properties fo:color="#000000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32" style:family="paragraph" style:parent-style-name="Standard" style:list-style-name="WWNum4">
      <style:paragraph-properties fo:margin-top="0.176cm" fo:margin-bottom="0cm" fo:line-height="150%"/>
      <style:text-properties fo:color="#000000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33" style:family="paragraph" style:parent-style-name="Standard" style:list-style-name="WWNum5">
      <style:paragraph-properties fo:margin-top="0.176cm" fo:margin-bottom="0cm" fo:line-height="150%"/>
      <style:text-properties fo:color="#000000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34" style:family="paragraph" style:parent-style-name="Standard">
      <style:paragraph-properties fo:margin-top="0.176cm" fo:margin-bottom="0cm" fo:line-height="100%" fo:text-align="end" style:justify-single-word="false"/>
      <style:text-properties fo:color="#000000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35" style:family="paragraph" style:parent-style-name="Standard">
      <style:paragraph-properties fo:margin-top="0.176cm" fo:margin-bottom="0cm" fo:line-height="100%"/>
      <style:text-properties fo:color="#000000"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36" style:family="paragraph" style:parent-style-name="Standard">
      <style:paragraph-properties fo:margin-top="0.176cm" fo:margin-bottom="0cm" fo:line-height="100%" fo:text-align="center" style:justify-single-word="false"/>
      <style:text-properties fo:color="#000000"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37" style:family="paragraph" style:parent-style-name="Standard" style:list-style-name="WWNum3">
      <style:paragraph-properties fo:margin-top="0.176cm" fo:margin-bottom="0cm" fo:line-height="150%"/>
      <style:text-properties fo:color="#000000" style:font-name="Calibri" style:font-name-asian="Times New Roman1" style:language-asian="pl" style:country-asian="PL" style:font-name-complex="Times New Roman1"/>
    </style:style>
    <style:style style:name="P38" style:family="paragraph" style:parent-style-name="Standard">
      <style:paragraph-properties fo:margin-top="0.176cm" fo:margin-bottom="0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1" style:family="text">
      <style:text-properties fo:color="#000000"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T2" style:family="text">
      <style:text-properties fo:color="#000000"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T3" style:family="text">
      <style:text-properties fo:color="#000000" style:font-name="Times New Roman" fo:font-size="12pt" fo:language="en" fo:country="US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T4" style:family="text">
      <style:text-properties fo:color="#000000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5" style:family="text">
      <style:text-properties fo:color="#000000" style:font-name="Times New Roman" fo:font-size="12pt" style:font-name-asian="Times New Roman1" style:font-size-asian="12pt" style:language-asian="pl" style:country-asian="PL" style:font-name-complex="Times New Roman1" style:font-size-complex="12pt" style:font-weight-complex="bold"/>
    </style:style>
    <style:style style:name="T6" style:family="text">
      <style:text-properties fo:color="#000000" fo:font-weight="bold" style:font-weight-asian="bold" style:font-weight-complex="bold"/>
    </style:style>
    <style:style style:name="T7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ZESPÓŁ SZKÓŁ W KORCZYNIE</text:p>
      <text:p text:style-name="P2"><text:span text:style-name="T2">38-420 Korczyna, ul. </text:span><text:span text:style-name="T3">A. Fredry 2</text:span></text:p>
      <text:p text:style-name="P9">tel. 13 43 540 25</text:p>
      <text:p text:style-name="P9">e-mail:  sekretariat@zs.korczyna.net</text:p>
      <text:p text:style-name="P3"/>
      <text:p text:style-name="P4">REGULAMIN</text:p>
      <text:p text:style-name="P4">III GMINNEGO KONKURSU PIOSENKI ANGIELSKIEJ</text:p>
      <text:p text:style-name="P5">„LET’S SING IN ENGLISH”</text:p>
      <text:p text:style-name="P6"/>
      <text:p text:style-name="P6">CELE KONKURSU:</text:p>
      <text:list xml:id="list2292453842938125600" text:style-name="WWNum1">
        <text:list-item>
          <text:p text:style-name="P29">Rozwijanie zainteresowań kulturą krajów anglojęzycznych.</text:p>
        </text:list-item>
        <text:list-item>
          <text:p text:style-name="P29">Rozbudzanie zamiłowania do śpiewu, jako jednej z form działalności artystycznej.</text:p>
        </text:list-item>
        <text:list-item>
          <text:p text:style-name="P29">Śpiew jako forma doskonalenia znajomości języka angielskiego.</text:p>
        </text:list-item>
        <text:list-item>
          <text:p text:style-name="P29">Promocja uczniów uzdolnionych muzycznie i językowo.</text:p>
        </text:list-item>
      </text:list>
      <text:p text:style-name="P6"><text:s/></text:p>
      <text:p text:style-name="P6">TERMIN I MIEJSCE KONKURSU:</text:p>
      <text:p text:style-name="P8">Zespół Szkół w Korczynie – 31 maja 2016r. (wtorek) o godz.: 9:00.</text:p>
      <text:p text:style-name="P8"/>
      <text:p text:style-name="P8">TERMIN ZGŁOSZEŃ:</text:p>
      <text:p text:style-name="P14"><text:span text:style-name="T4">Prosimy o wypełnienie karty zgłoszenia, dostępnej również na stronie </text:span><text:span text:style-name="T2">www.zs.korczyna.net.</text:span><text:span text:style-name="T4"> Kartę należy przekazać organizatorom konkursu</text:span><text:span text:style-name="T2"> </text:span><text:span text:style-name="T4">w terminie do 25 </text:span><text:span text:style-name="T2">maja 2016 r. (środa) </text:span><text:span text:style-name="T5">osobiście lub drogą mailową na adres: </text:span><text:span text:style-name="T2">annas_25@interia.pl</text:span><text:span text:style-name="T5"> </text:span></text:p>
      <text:p text:style-name="P14"><text:span text:style-name="T4">Harmonogram występów zostanie umieszczony 30 maja 2016 r. (poniedziałek) <text:s/>na tablicy ogłoszeń w Zespole Szkół w Korczynie oraz stronie internetowej </text:span><text:span text:style-name="T1">www. zs.korczyna.net.</text:span></text:p>
      <text:p text:style-name="P8"/>
      <text:p text:style-name="P8">WARUNKI UCZESTNICTWA:</text:p>
      <text:list xml:id="list1057585771159128367" text:style-name="WWNum2">
        <text:list-item>
          <text:p text:style-name="P30">Konkurs przeznaczony jest dla uczniów klas I-VI szkoły podstawowej.</text:p>
        </text:list-item>
        <text:list-item>
          <text:p text:style-name="P30">Uczestnicy będą oceniani w dwóch grupach wiekowych: </text:p>
        </text:list-item>
      </text:list>
      <text:p text:style-name="P20">szkoła podstawowa - klasy I-III, </text:p>
      <text:p text:style-name="P20">szkoła podstawowa - klasy IV-VI.</text:p>
      <text:list xml:id="list3630910489322445104" text:style-name="WWNum3">
        <text:list-item>
          <text:p text:style-name="P31">Z jednej klasy, z każdej grupy wiekowej może wystąpić dowolna liczba solistów i duetów.</text:p>
        </text:list-item>
        <text:list-item>
          <text:p text:style-name="P31">Uczestnicy śpiewają w języku angielskim.</text:p>
        </text:list-item>
        <text:list-item>
          <text:p text:style-name="P31"><text:soft-page-break/>Czas prezentacji nie może przekroczyć 5 minut.</text:p>
        </text:list-item>
        <text:list-item>
          <text:p text:style-name="P31">Jeden uczestnik (solista, duet) prezentuje jedną piosenkę.</text:p>
        </text:list-item>
        <text:list-item>
          <text:p text:style-name="P37">Tematyka piosenek jest dowolna. Niedozwolone jest wykonanie piosenek zawierających wulgaryzmy, treści niezgodne z przyjętymi obyczajami, obrażające uczucia innych ludzi.</text:p>
        </text:list-item>
        <text:list-item>
          <text:p text:style-name="P31">Utwory muszą być wykonywane z podkładem muzycznym bez tekstu lub <text:line-break/>z akompaniamentem instrumentu muzycznego. </text:p>
        </text:list-item>
        <text:list-item>
          <text:p text:style-name="P31">Uczestnicy zobowiązują się przekazać organizatorom konkursu nagranie podkładu muzycznego na płycie CD najpóźniej pół godziny przed rozpoczęciem konkursu.</text:p>
        </text:list-item>
      </text:list>
      <text:p text:style-name="P15"/>
      <text:p text:style-name="P15"><text:span text:style-name="T6">KRYTERIA OCENY JURY:</text:span></text:p>
      <text:list xml:id="list2436456060459675470" text:style-name="WWNum4">
        <text:list-item>
          <text:p text:style-name="P32">Dobór repertuaru dostosowany do wieku i możliwości wokalnych uczestników</text:p>
        </text:list-item>
        <text:list-item>
          <text:p text:style-name="P32">Muzykalność wykonawców</text:p>
        </text:list-item>
        <text:list-item>
          <text:p text:style-name="P32">Poprawność językowa</text:p>
        </text:list-item>
        <text:list-item>
          <text:p text:style-name="P32">Estetyka stroju</text:p>
        </text:list-item>
        <text:list-item>
          <text:p text:style-name="P32">Ogólne wrażenie artystyczne</text:p>
        </text:list-item>
      </text:list>
      <text:p text:style-name="P6"/>
      <text:p text:style-name="P15"><text:span text:style-name="T6">SPRAWY ORGANIZACYJNE:</text:span></text:p>
      <text:list xml:id="list4023912941820796905" text:style-name="WWNum5">
        <text:list-item>
          <text:p text:style-name="P33">Organizatorowi przysługuje prawo do ostatecznej interpretacji regulaminu.</text:p>
        </text:list-item>
        <text:list-item>
          <text:p text:style-name="P33">Organizator zastrzega sobie prawo dysponowania danymi osobowymi uczestników konkursu, zdjęciami, nagraniami, materiałami filmowymi z przebiegu konkursu.</text:p>
        </text:list-item>
        <text:list-item>
          <text:p text:style-name="P33">Uczestnicy stosują się do postanowień regulaminu.</text:p>
        </text:list-item>
        <text:list-item>
          <text:p text:style-name="P33">Organizator zapewnia miejsce na garderobę.</text:p>
        </text:list-item>
        <text:list-item>
          <text:p text:style-name="P33">Organizator nie odpowiada za rzeczy pozostawione bez opieki.</text:p>
        </text:list-item>
        <text:list-item>
          <text:p text:style-name="P33">Organizator zapewnia nagłośnienie, mikrofony.</text:p>
        </text:list-item>
        <text:list-item>
          <text:p text:style-name="P33">Ogłoszenie wyników oraz rozdanie nagród odbędzie się w dniu konkursu.</text:p>
        </text:list-item>
      </text:list>
      <text:p text:style-name="P11">Organizatorzy konkursu:</text:p>
      <text:p text:style-name="P11">Andrzej Flis</text:p>
      <text:p text:style-name="P11">Anna Grzesik</text:p>
      <text:p text:style-name="P11">Sabina Mełech</text:p>
      <text:p text:style-name="P11">Magdalena Prajsnar</text:p>
      <text:p text:style-name="P16"/>
      <text:p text:style-name="P7"/>
      <text:p text:style-name="P7"><text:soft-page-break/>FORMULARZ ZGŁOSZENIA</text:p>
      <text:p text:style-name="P7">udziału w III Gminnym Konkursie Piosenki Angielskiej</text:p>
      <text:p text:style-name="P13">„LET’S SING IN ENGLISH”</text:p>
      <text:p text:style-name="P7">organizator – Zespół Szkół w Korczynie</text:p>
      <text:p text:style-name="P1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7"/>
            <text:p text:style-name="P21"><text:span text:style-name="T2">Kategoria</text:span><text:span text:style-name="T4"> i </text:span><text:span text:style-name="T2">klasa</text:span></text:p>
          </table:table-cell>
          <table:table-cell table:style-name="Tabela1.A1" office:value-type="string">
            <text:p text:style-name="P17"/>
            <text:p text:style-name="P24">Imię i nazwisko solisty / duetu</text:p>
          </table:table-cell>
          <table:table-cell table:style-name="Tabela1.A1" office:value-type="string">
            <text:p text:style-name="P17"/>
            <text:p text:style-name="P22"/>
          </table:table-cell>
          <table:table-cell table:style-name="Tabela1.A1" office:value-type="string">
            <text:p text:style-name="P17"/>
            <text:p text:style-name="P2"><text:span text:style-name="T2">Tytuł</text:span><text:span text:style-name="T4"> </text:span><text:span text:style-name="T2">piosenki,</text:span></text:p>
            <text:p text:style-name="P25">Czas trwania występu</text:p>
          </table:table-cell>
        </table:table-row>
        <table:table-row table:style-name="Tabela1.1">
          <table:table-cell table:style-name="Tabela1.A1" office:value-type="string">
            <text:p text:style-name="P17"/>
            <text:p text:style-name="P12">……………</text:p>
            <text:p text:style-name="P12">…………….</text:p>
            <text:p text:style-name="P12">…………….</text:p>
            <text:p text:style-name="P22">……………...</text:p>
            <text:p text:style-name="P22">……………..</text:p>
            <text:p text:style-name="P22">……………..</text:p>
          </table:table-cell>
          <table:table-cell table:style-name="Tabela1.A1" office:value-type="string">
            <text:p text:style-name="P17"/>
            <text:p text:style-name="P12">…………………………….</text:p>
            <text:p text:style-name="P12">……………………………..</text:p>
            <text:p text:style-name="P12">……………………………..</text:p>
            <text:p text:style-name="P12">……………………………..</text:p>
            <text:p text:style-name="P12">……………………………..</text:p>
            <text:p text:style-name="P25">……………………………</text:p>
          </table:table-cell>
          <table:table-cell table:style-name="Tabela1.A1" office:value-type="string">
            <text:p text:style-name="P17"/>
            <text:p text:style-name="P23"/>
          </table:table-cell>
          <table:table-cell table:style-name="Tabela1.A1" office:value-type="string">
            <text:p text:style-name="P17"/>
            <text:p text:style-name="P12">………………………………………</text:p>
            <text:p text:style-name="P12">………………………………………</text:p>
            <text:p text:style-name="P12">………………………………………</text:p>
            <text:p text:style-name="P12">…………………………..…………</text:p>
            <text:p text:style-name="P25">………………………….…………</text:p>
            <text:p text:style-name="P25">……………………………………</text:p>
          </table:table-cell>
        </table:table-row>
      </table:table>
      <text:p text:style-name="P15"/>
      <text:p text:style-name="P19"/>
      <text:p text:style-name="P10">Wyrażam zgodę na uczestnictwo mojego dziecka …………………………………………….</text:p>
      <text:p text:style-name="P26">(imię i nazwisko) </text:p>
      <text:p text:style-name="P1"><text:span text:style-name="T4">z klasy ……………… szkoły podstawowej</text:span><text:span text:style-name="T7"> </text:span><text:span text:style-name="T4">w III Gminnym Konkursie Piosenki Angielskiej „Let’s sing in English” organizowanym 31 maja 2016 r. w Zespole Szkół w Korczynie. Jednocześnie zobowiązuję się przekazać organizatorom konkursu nagranie podkładu muzycznego na płycie CD najpóźniej pół godziny przed rozpoczęciem konkursu.</text:span></text:p>
      <text:p text:style-name="P18"/>
      <text:p text:style-name="P10">………..…………….., <text:tab/><text:tab/> <text:s text:c="2"/>…………………. ……………………………………</text:p>
      <text:p text:style-name="P27">(miejscowość, data) <text:tab/><text:tab/><text:tab/><text:tab/><text:tab/> (podpisy rodziców)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4-24T22:08:35.47</meta:creation-date>
    <dc:date>2016-04-29T10:15:16.79</dc:date>
    <meta:editing-duration>PT18M53S</meta:editing-duration>
    <meta:editing-cycles>4</meta:editing-cycles>
    <meta:generator>OpenOffice/4.1.2$Win32 OpenOffice.org_project/412m3$Build-9782</meta:generator>
    <meta:print-date>2016-04-29T10:14:29.93</meta:print-date>
    <meta:document-statistic meta:table-count="1" meta:image-count="0" meta:object-count="0" meta:page-count="3" meta:paragraph-count="80" meta:word-count="479" meta:character-count="3522"/>
  </office:meta>
</office:document-meta>
</file>