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00%"/>
      <style:text-properties style:font-name="Times New Roman" fo:font-size="5pt" style:font-size-asian="5pt" style:font-size-complex="12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style:text-autospace="none" fo:text-align="center" fo:margin-bottom="0in" fo:line-height="100%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fo:font-size="5pt" style:font-size-asian="5pt" style:font-size-complex="12pt"/>
    </style:style>
    <style:style style:name="P16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150%"/>
    </style:style>
    <style:style style:name="T18" style:parent-style-name="Domyślnaczcionkaakapitu" style:family="text">
      <style:text-properties style:font-name="Times New Roman" style:font-size-complex="12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6pt" style:font-size-asian="6pt" style:font-size-complex="12pt"/>
    </style:style>
    <style:style style:name="P20" style:parent-style-name="Normalny" style:family="paragraph">
      <style:paragraph-properties style:text-autospace="none" fo:margin-bottom="0in" fo:line-height="150%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9pt" style:font-size-asian="9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9pt" style:font-size-asian="9pt" style:font-size-complex="12pt"/>
    </style:style>
    <style:style style:name="T31" style:parent-style-name="Domyślnaczcionkaakapitu" style:family="text">
      <style:text-properties style:font-name="Times New Roman" fo:font-size="9pt" style:font-size-asian="9pt" style:font-size-complex="12pt"/>
    </style:style>
    <style:style style:name="P32" style:parent-style-name="Normalny" style:family="paragraph">
      <style:paragraph-properties style:text-autospace="none" fo:margin-bottom="0in" fo:line-height="150%"/>
      <style:text-properties style:font-name="Times New Roman" style:font-size-complex="12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fo:font-size="7pt" style:font-size-asian="7pt" style:font-size-complex="12pt"/>
    </style:style>
    <style:style style:name="P34" style:parent-style-name="Normalny" style:family="paragraph">
      <style:paragraph-properties style:text-autospace="none" fo:margin-bottom="0in" fo:line-height="100%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fo:font-size="6pt" style:font-size-asian="6pt" style:font-size-complex="12pt"/>
    </style:style>
    <style:style style:name="P39" style:parent-style-name="Normalny" style:family="paragraph">
      <style:paragraph-properties style:text-autospace="none" fo:text-align="justify" fo:margin-bottom="0in" fo:line-height="100%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size-complex="12pt"/>
    </style:style>
    <style:style style:name="T43" style:parent-style-name="Domyślnaczcionkaakapitu" style:family="text">
      <style:text-properties style:font-name="Times New Roman" style:font-size-complex="12pt"/>
    </style:style>
    <style:style style:name="T44" style:parent-style-name="Domyślnaczcionkaakapitu" style:family="text">
      <style:text-properties style:font-name="Times New Roman" style:font-size-complex="12pt"/>
    </style:style>
    <style:style style:name="T45" style:parent-style-name="Domyślnaczcionkaakapitu" style:family="text">
      <style:text-properties style:font-name="Times New Roman" style:font-size-complex="12pt"/>
    </style:style>
    <style:style style:name="T46" style:parent-style-name="Domyślnaczcionkaakapitu" style:family="text">
      <style:text-properties style:font-name="Times New Roman" style:font-size-complex="12pt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size-complex="12pt"/>
    </style:style>
    <style:style style:name="T50" style:parent-style-name="Domyślnaczcionkaakapitu" style:family="text">
      <style:text-properties style:font-name="Times New Roman" style:font-size-complex="12pt"/>
    </style:style>
    <style:style style:name="T51" style:parent-style-name="Domyślnaczcionkaakapitu" style:family="text">
      <style:text-properties style:font-name="Times New Roman" style:font-size-complex="12pt"/>
    </style:style>
    <style:style style:name="T52" style:parent-style-name="Domyślnaczcionkaakapitu" style:family="text">
      <style:text-properties style:font-name="Times New Roman" style:font-size-complex="12pt"/>
    </style:style>
    <style:style style:name="T53" style:parent-style-name="Domyślnaczcionkaakapitu" style:family="text">
      <style:text-properties style:font-name="Times New Roman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size-complex="12pt"/>
    </style:style>
    <style:style style:name="T58" style:parent-style-name="Domyślnaczcionkaakapitu" style:family="text">
      <style:text-properties style:font-name="Times New Roman" style:font-size-complex="12pt"/>
    </style:style>
    <style:style style:name="T59" style:parent-style-name="Domyślnaczcionkaakapitu" style:family="text">
      <style:text-properties style:font-name="Times New Roman" style:font-size-complex="12pt"/>
    </style:style>
    <style:style style:name="T60" style:parent-style-name="Domyślnaczcionkaakapitu" style:family="text">
      <style:text-properties style:font-name="Times New Roman" style:font-size-complex="12pt"/>
    </style:style>
    <style:style style:name="T61" style:parent-style-name="Domyślnaczcionkaakapitu" style:family="text">
      <style:text-properties style:font-name="Times New Roman" style:font-size-complex="12pt"/>
    </style:style>
    <style:style style:name="T62" style:parent-style-name="Domyślnaczcionkaakapitu" style:family="text">
      <style:text-properties style:font-name="Times New Roman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fo:font-size="6pt" style:font-size-asian="6pt" style:font-size-complex="12pt"/>
    </style:style>
    <style:style style:name="P65" style:parent-style-name="Normalny" style:family="paragraph">
      <style:paragraph-properties style:text-autospace="none" fo:margin-bottom="0in" fo:line-height="100%"/>
    </style:style>
    <style:style style:name="T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size-complex="12pt"/>
    </style:style>
    <style:style style:name="T68" style:parent-style-name="Domyślnaczcionkaakapitu" style:family="text">
      <style:text-properties style:font-name="Times New Roman" style:font-size-complex="12pt"/>
    </style:style>
    <style:style style:name="T69" style:parent-style-name="Domyślnaczcionkaakapitu" style:family="text">
      <style:text-properties style:font-name="Times New Roman" style:font-size-complex="12pt"/>
    </style:style>
    <style:style style:name="P70" style:parent-style-name="Normalny" style:family="paragraph">
      <style:paragraph-properties style:text-autospace="none" fo:margin-bottom="0in" fo:line-height="100%"/>
      <style:text-properties style:font-name="Times New Roman" fo:font-size="6pt" style:font-size-asian="6pt" style:font-size-complex="12pt"/>
    </style:style>
    <style:style style:name="P71" style:parent-style-name="Normalny" style:family="paragraph">
      <style:paragraph-properties style:text-autospace="none" fo:margin-bottom="0in" fo:line-height="100%"/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size-complex="12pt"/>
    </style:style>
    <style:style style:name="T75" style:parent-style-name="Domyślnaczcionkaakapitu" style:family="text">
      <style:text-properties style:font-name="Times New Roman" style:font-size-complex="12pt"/>
    </style:style>
    <style:style style:name="T76" style:parent-style-name="Domyślnaczcionkaakapitu" style:family="text">
      <style:text-properties style:font-name="Times New Roman" style:font-size-complex="12pt"/>
    </style:style>
    <style:style style:name="P77" style:parent-style-name="Normalny" style:family="paragraph">
      <style:paragraph-properties style:text-autospace="none" fo:margin-bottom="0in" fo:line-height="100%"/>
      <style:text-properties style:font-name="Times New Roman" fo:font-size="8pt" style:font-size-asian="8pt" style:font-size-complex="8pt"/>
    </style:style>
    <style:style style:name="TableColumn79" style:family="table-column">
      <style:table-column-properties style:column-width="1.493in"/>
    </style:style>
    <style:style style:name="TableColumn80" style:family="table-column">
      <style:table-column-properties style:column-width="1.493in"/>
    </style:style>
    <style:style style:name="TableColumn81" style:family="table-column">
      <style:table-column-properties style:column-width="1.493in"/>
    </style:style>
    <style:style style:name="TableColumn82" style:family="table-column">
      <style:table-column-properties style:column-width="1.4944in"/>
    </style:style>
    <style:style style:name="TableColumn83" style:family="table-column">
      <style:table-column-properties style:column-width="1.4944in"/>
    </style:style>
    <style:style style:name="Table78" style:family="table">
      <style:table-properties style:width="7.468in" fo:margin-left="0in" table:align="left"/>
    </style:style>
    <style:style style:name="TableRow84" style:family="table-row">
      <style:table-row-properties style:min-row-height="1.161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09" style:family="table-row">
      <style:table-row-properties style:min-row-height="1.280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style:text-autospace="none" fo:margin-bottom="0in" fo:line-height="100%" fo:text-indent="0.4916in"/>
    </style:style>
    <style:style style:name="T1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3" style:parent-style-name="Norma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style:text-autospace="none" fo:margin-bottom="0in" fo:line-height="100%"/>
    </style:style>
    <style:style style:name="T13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3" style:parent-style-name="Norma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fo:font-size="10pt" style:font-size-asian="10pt" style:font-size-complex="12pt"/>
    </style:style>
    <style:style style:name="P145" style:parent-style-name="Norma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fo:font-size="10pt" style:font-size-asian="10pt" style:font-size-complex="12pt"/>
    </style:style>
    <style:style style:name="P147" style:parent-style-name="Norma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2pt"/>
    </style:style>
    <style:style style:name="P149" style:parent-style-name="Norma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fo:font-size="10pt" style:font-size-asian="10pt" style:font-size-complex="12pt"/>
    </style:style>
    <style:style style:name="P151" style:parent-style-name="Norma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style:text-autospace="none" fo:margin-bottom="0in" fo:line-height="100%" fo:margin-left="3.4416in" fo:text-indent="0.4916in">
        <style:tab-stops/>
      </style:paragraph-properties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style:text-autospace="none" fo:margin-bottom="0in" fo:line-height="100%">
        <style:tab-stops>
          <style:tab-stop style:type="center" style:position="5.7097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style:text-autospace="none" fo:margin-bottom="0in" fo:line-height="100%">
        <style:tab-stops>
          <style:tab-stop style:type="center" style:position="5.7097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style:text-autospace="none" fo:margin-bottom="0in" fo:line-height="100%">
        <style:tab-stops>
          <style:tab-stop style:type="center" style:position="5.7097in"/>
        </style:tab-stops>
      </style:paragraph-properties>
      <style:text-properties style:font-name="Times New Roman" fo:font-size="10pt" style:font-size-asian="10pt" style:font-size-complex="12pt"/>
    </style:style>
    <style:style style:name="P161" style:parent-style-name="Normalny" style:family="paragraph">
      <style:paragraph-properties style:text-autospace="none" fo:margin-bottom="0in" fo:line-height="100%">
        <style:tab-stops>
          <style:tab-stop style:type="center" style:position="5.7097in"/>
        </style:tab-stops>
      </style:paragraph-properties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9pt" style:font-size-asian="9pt" style:font-size-complex="12pt"/>
    </style:style>
    <style:style style:name="P164" style:parent-style-name="Normalny" style:family="paragraph">
      <style:paragraph-properties style:text-autospace="none" fo:margin-bottom="0in" fo:line-height="100%">
        <style:tab-stops>
          <style:tab-stop style:type="center" style:position="5.7097in"/>
        </style:tab-stops>
      </style:paragraph-properties>
    </style:style>
    <style:style style:name="T165" style:parent-style-name="Domyślnaczcionkaakapitu" style:family="text">
      <style:text-properties style:font-name="Times New Roman" fo:font-size="9pt" style:font-size-asian="9pt" style:font-size-complex="12pt"/>
    </style:style>
    <style:style style:name="T166" style:parent-style-name="Domyślnaczcionkaakapitu" style:family="text">
      <style:text-properties style:font-name="Times New Roman" fo:font-size="9pt" style:font-size-asian="9pt" style:font-size-complex="12pt"/>
    </style:style>
    <style:style style:name="T167" style:parent-style-name="Domyślnaczcionkaakapitu" style:family="text">
      <style:text-properties style:font-name="Times New Roman" fo:font-size="9pt" style:font-size-asian="9pt" style:font-size-complex="12pt"/>
    </style:style>
    <style:style style:name="T168" style:parent-style-name="Domyślnaczcionkaakapitu" style:family="text">
      <style:text-properties style:font-name="Times New Roman" fo:font-size="9pt" style:font-size-asian="9pt" style:font-size-complex="12pt"/>
    </style:style>
  </office:automatic-styles>
  <office:body>
    <office:text text:use-soft-page-breaks="true">
      <text:p text:style-name="P1">KARTA WYCIECZKI</text:p>
      <text:p text:style-name="P2"/>
      <text:p text:style-name="P3">Szkoła Podstawowa im. Aleksandra Fredry w Korczynie,</text:p>
      <text:p text:style-name="P4"><text:span text:style-name="T5">ul. Aleksandra Fredry 2, 38-420 Korczyna,<text:s/></text:span><text:span text:style-name="T6"></text:span><text:span text:style-name="T7"><text:s/>(</text:span><text:span text:style-name="T8">13</text:span><text:span text:style-name="T9">) </text:span><text:span text:style-name="T10">435</text:span><text:span text:style-name="T11"><text:s/></text:span><text:span text:style-name="T12">40</text:span><text:span text:style-name="T13"><text:s/></text:span><text:span text:style-name="T14">25</text:span></text:p>
      <text:p text:style-name="P15"/>
      <text:p text:style-name="P16">Cel wycieczki:</text:p>
      <text:p text:style-name="P17"><text:span text:style-name="T18">…………………………………………..……………….……………………………………………………….…………..…………………………………………..……………….……………………………………………………….…………..…………………………………………..……………….……………………………………………………….…………..</text:span></text:p>
      <text:p text:style-name="P19"/>
      <text:p text:style-name="P20"><text:span text:style-name="T21">Nazwa kraju</text:span><text:span text:style-name="T22">*</text:span><text:span text:style-name="T23">/miasto/trasa wycieczki: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4"/></text:span><text:span text:style-name="T29">*<text:s/></text:span><text:span text:style-name="T30">-</text:span><text:span text:style-name="T31"><text:s/>dotyczy wycieczki zagranicznej</text:span></text:p>
      <text:p text:style-name="P32">…………………………………………..……………….……………………………………………………….…………..…………………………………………..……………….……………………………………………………….…………..</text:p>
      <text:p text:style-name="P33"/>
      <text:p text:style-name="P34"><text:span text:style-name="T35">Termin:</text:span><text:span text:style-name="T36"><text:s/></text:span><text:span text:style-name="T37">…………………………………………..……………….…………………………………………………………</text:span></text:p>
      <text:p text:style-name="P38"/>
      <text:p text:style-name="P39"><text:span text:style-name="T40">Klasa:</text:span><text:span text:style-name="T41"><text:s/></text:span><text:span text:style-name="T42">…..</text:span><text:span text:style-name="T43">……</text:span><text:span text:style-name="T44">.…</text:span><text:span text:style-name="T45">…</text:span><text:span text:style-name="T46"><text:s/></text:span><text:span text:style-name="T47">Liczba uczniów:</text:span><text:span text:style-name="T48"><text:s/></text:span><text:span text:style-name="T49">..……</text:span><text:span text:style-name="T50">..</text:span><text:span text:style-name="T51">…</text:span><text:span text:style-name="T52">.…</text:span><text:span text:style-name="T53">……</text:span><text:span text:style-name="T54"><text:s/></text:span><text:span text:style-name="T55">w tym uczniów niepełnosprawnych:</text:span><text:span text:style-name="T56"><text:s/></text:span><text:span text:style-name="T57">..…</text:span><text:span text:style-name="T58">…..</text:span><text:span text:style-name="T59">…</text:span><text:span text:style-name="T60">.</text:span><text:span text:style-name="T61">.</text:span><text:span text:style-name="T62">….…</text:span><text:span text:style-name="T63">.</text:span></text:p>
      <text:p text:style-name="P64"/>
      <text:p text:style-name="P65"><text:span text:style-name="T66">Liczba opiekunów wycieczki:</text:span><text:span text:style-name="T67"><text:s/>..…………</text:span><text:span text:style-name="T68">……</text:span><text:span text:style-name="T69">…</text:span></text:p>
      <text:p text:style-name="P70"/>
      <text:p text:style-name="P71"><text:span text:style-name="T72">Środek transportu:</text:span><text:span text:style-name="T73"><text:s/></text:span><text:span text:style-name="T74">…………………………………</text:span><text:span text:style-name="T75">………………………….</text:span><text:span text:style-name="T76">………………………………………….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ata, godzina</text:p>
            <text:p text:style-name="P87">wyjazdu<text:s/><text:line-break/>oraz powrotu</text:p>
          </table:table-cell>
          <table:table-cell table:style-name="TableCell88">
            <text:p text:style-name="P89">Długość trasy</text:p>
            <text:p text:style-name="P90">(w kilometrach)</text:p>
          </table:table-cell>
          <table:table-cell table:style-name="TableCell91">
            <text:p text:style-name="P92">Miejscowość</text:p>
            <text:p text:style-name="P93">docelowa</text:p>
            <text:p text:style-name="P94">i trasa</text:p>
            <text:p text:style-name="P95">powrotna</text:p>
          </table:table-cell>
          <table:table-cell table:style-name="TableCell96">
            <text:p text:style-name="P97">Szczegółowy</text:p>
            <text:p text:style-name="P98">program</text:p>
            <text:p text:style-name="P99">wycieczki od</text:p>
            <text:p text:style-name="P100">wyjazdu do</text:p>
            <text:p text:style-name="P101">powrotu</text:p>
          </table:table-cell>
          <table:table-cell table:style-name="TableCell102">
            <text:p text:style-name="P103">Adres miejsca</text:p>
            <text:p text:style-name="P104">noclegowego,</text:p>
            <text:p text:style-name="P105">żywieniowego</text:p>
            <text:p text:style-name="P106">oraz przystanki</text:p>
            <text:p text:style-name="P107">i miejsca</text:p>
            <text:p text:style-name="P108">żywienia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OŚWIADCZENIE</text:p>
      <text:p text:style-name="P122">Zobowiązuję się do przestrzegania przepisów dotyczących bezpieczeństwa w czasie<text:s/>wycieczki.</text:p>
      <text:p text:style-name="P123"/>
      <text:p text:style-name="P124"><text:span text:style-name="T125">Kierownik wycieczki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Opiekunowie wycieczki</text:span></text:p>
      <text:p text:style-name="P133"/>
      <text:p text:style-name="P134">…………………………………….<text:tab/><text:tab/><text:tab/><text:tab/>1. …………………………………………………….<text:s/></text:p>
      <text:p text:style-name="P135"><text:span text:style-name="T136"><text:s text:c="10"/></text:span><text:span text:style-name="T137">(imię i nazwisko oraz podpis)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  <text:p text:style-name="P143">2.<text:s/>…………………………………………………….</text:p>
      <text:p text:style-name="P144"/>
      <text:p text:style-name="P145">3.<text:s/>…………………………………………………….</text:p>
      <text:p text:style-name="P146"/>
      <text:p text:style-name="P147">4.<text:s/>…………………………………………………….</text:p>
      <text:p text:style-name="P148"/>
      <text:p text:style-name="P149">5.<text:s/>…………………………………………………….</text:p>
      <text:p text:style-name="P150"/>
      <text:p text:style-name="P151">6.<text:s/>…………………………………………………….</text:p>
      <text:p text:style-name="P152"><text:span text:style-name="T153"><text:s text:c="20"/></text:span><text:span text:style-name="T154"><text:s/></text:span><text:span text:style-name="T155">(imiona i nazwiska oraz podpisy)</text:span></text:p>
      <text:p text:style-name="P156"/>
      <text:p text:style-name="P157"/>
      <text:p text:style-name="P158"><text:tab/>ZATWIERDZAM</text:p>
      <text:p text:style-name="P159"/>
      <text:p text:style-name="P160"/>
      <text:p text:style-name="P161"><text:span text:style-name="T162"><text:tab/></text:span><text:span text:style-name="T163">….……………………………………………..…</text:span></text:p>
      <text:p text:style-name="P164"><text:span text:style-name="T165"><text:tab/></text:span><text:span text:style-name="T166">(data i pod</text:span><text:span text:style-name="T167">pis dyrektora<text:s/></text:span><text:span text:style-name="T168">szkoł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user1</dc:creator>
    <meta:creation-date>2018-09-17T18:29:00Z</meta:creation-date>
    <dc:date>2018-09-17T18:29:00Z</dc:date>
    <meta:print-date>2018-09-17T18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82" meta:row-count="10" meta:non-whitespace-character-count="1272"/>
  </office:meta>
</office:document-meta>
</file>